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zet cameratoezicht Binnenhof Bergen centrum</text:p>
      <text:section text:name="regeling_id1-3-2" text:style-name="regeling">
        <text:section text:name="aanhef_id1-3-2-1" text:style-name="aanhef">
          <text:section text:name="preambule_id1-3-2-1-1" text:style-name="preambule">
            <text:p text:style-name="al">
            <text:span text:style-name="nadrukvet">Kern</text:span>
          </text:p>
            <text:p text:style-name="al">De verdenking van drugshandel en –gebruik door jongeren in een woning aan het Binnenhof in Bergen centrum heeft geleid tot mishandeling van een bewoner. Deze mishandeling is gepost op social media en heeft tot verdere escalatie van het incident geleid. Bewoners worden opgeroepen het heft in eigen hand te nemen. Hierdoor is zorg om de veiligheid van inwoners van betreffende woningen ontstaan en worden alle mogelijke maatregelen getroffen deze veiligheid te garanderen. Eén van die maatregelen is het instellen van cameratoezicht.</text:p>
            <text:p text:style-name="al"/>
            <text:p text:style-name="al">
            <text:span text:style-name="nadrukvet">Duur en locatie</text:span>
          </text:p>
            <text:p text:style-name="al">De camera wordt gelet op de urgentie zo spoedig mogelijk geplaats. De camera wordt geplaatst bij de woningen 37 A en 37B op het Binnenhof in Bergen centrum. De camera is geplaatst op de lantaarnpaal naast de woningen 37A en 37B en gericht op de deuren van deze woningen. Na één maand zal worden geëvalueerd in hoeverre de openbare orde en veiligheid is hersteld en de inzet van de camera al dan niet moet worden voortgezet.</text:p>
            <text:p text:style-name="al"/>
            <text:p text:style-name="al">
            <text:span text:style-name="nadrukvet">Bevoegdheid</text:span>
          </text:p>
            <text:p text:style-name="al">De bevoegdheid voor de camera is ontleend aan artikel 151c Gemeentewet en artikel 2:77 van de Apv van de gemeente Bergen. De lokale Driehoek heeft op 10 september ingestemd met het instellen van cameratoezicht door een zogenaamde burgemeesterscamera.</text:p>
            <text:p text:style-name="al"/>
            <text:p text:style-name="al">
            <text:span text:style-name="nadrukvet">Uitkijken en bewaartermijn beelden</text:span>
          </text:p>
            <text:p text:style-name="al">De beelden worden uitgekeken in de toezichtcentrale van de gemeente Alkmaar gericht op incidenten waarbij de openbare orde en veiligheid in het geding is.</text:p>
            <text:p text:style-name="al"/>
            <text:p text:style-name="al">Alle beelden worden opgeslagen conform de Wet Politiegegevens. De bewaartermijn is maximaal 14 dagen. Besloten kan worden de beelden veilig te stellen zodat deze eventueel later te gebruiken zijn voor opsporings- of andere wettige doeleinden. Dit zal altijd gebeuren in overleg met het Openbaar Ministerie.</text:p>
            <text:p text:style-name="al"/>
            <text:p text:style-name="al">
            <text:span text:style-name="nadrukvet">Bekendmaking</text:span>
          </text:p>
            <text:p text:style-name="al">De aanwezigheid van de camera zal voor het publiek kenbaar worden gemaakt door middel van een logo of bord in de omgeving van de camera en door publicatie via de gemeentelijke kanalen.</text:p>
            <text:p text:style-name="al"/>
            <text:p text:style-name="al">De burgemeester van de gemeente Bergen</text:p>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instellen van cameratoezicht op het Binnenhof in Bergen centrum in de omgeving van de woningen 37A en 37B;</text:p>
              </text:list-item>
              <text:list-item text:style-override="id1-3-2-2-1-2-2">
                <text:number>2.</text:number>
                <text:p text:style-name="al">Dat het onder 1 beschreven besluit tot het instelling van cameratoezicht wordt bekend gemaakt via een officiële publicatie en bebording;</text:p>
              </text:list-item>
              <text:list-item text:style-override="id1-3-2-2-1-2-3">
                <text:number>3.</text:number>
                <text:p text:style-name="al">Dat dit besluit in werking treedt de dag na publicatie daarvan in het Gemeenteblad.</text:p>
              </text:list-item>
            </text:list>
          </text:section>
        </text:section>
        <text:section text:name="regeling-sluiting_id1-3-2-3" text:style-name="regeling-sluiting">
          <text:section text:name="gegeven_id1-3-2-3-1" text:style-name="gegeven">
            <text:p text:style-name="dagtekening">
            <text:span text:style-name="plaats">Bergen,</text:span>
            <text:span text:style-name="datum">11 september 2019</text:span>
          </text:p>
          </text:section>
          <text:section text:name="ondertekening_id1-3-2-3-2">
            <text:p><text:span text:style-name="functie">De burgemeester,</text:span></text:p>
            <text:p><text:span text:style-name="ondertekening_naam">
            <text:span text:style-name="voornaam">Mevrouw drs. H.</text:span>
            <text:span text:style-name="achternaam">Hafkam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631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1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1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TaxonomieBeleidsagenda/OVERHEID.category">Openbare orde en veiligheid | Organisatie en beleid</meta:user-defined>
    <meta:user-defined meta:name="DC.source">N.v.t.</meta:user-defined>
    <meta:user-defined meta:name="DCTERMS.alternative">Inzet cameratoezicht Binnenhof Bergen centrum</meta:user-defined>
    <dc:language>nl</dc:language>
    <meta:user-defined meta:name="OVERHEID.Gemeente/DC.spatial">Bergen (NH)</meta:user-defined>
    <meta:user-defined meta:name="DC.title">Inzet cameratoezicht Binnenhof Bergen centrum</meta:user-defined>
    <meta:user-defined meta:name="DCTERMS.W3CDTF/DCTERMS.available">2019-09-16</meta:user-defined>
    <meta:user-defined meta:name="DCTERMS.W3CDTF/OVERHEIDop.jaargang">2019</meta:user-defined>
    <meta:user-defined meta:name="OVERHEIDop.publicationIssue">226312</meta:user-defined>
    <meta:user-defined meta:name="OVERHEIDop.betreftRegeling">CVDR627513_1</meta:user-defined>
    <meta:user-defined meta:name="OVERHEIDop.GmbID/DC.identifier">gmb-2019-226312</meta:user-defined>
    <meta:user-defined meta:name="xs:date/OVERHEIDop.startdatum">2019-09-17</meta:user-defined>
    <meta:user-defined meta:name="OVERHEIDop.versieInformatie"/>
  </office:meta>
</office:document-meta>
</file>