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2 airco buiten units aan de gevel, Geestersingel 61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B6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Geestersingel 61 A Alkmaar:</text:span> het plaatsen van 2 airco buiten units aan de gevel </text:p>
            <text:p text:style-name="common-al">Datum einde bezwaartermijn: 07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2 airco buiten units aan de gevel, Geestersingel 61 A,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31</meta:user-defined>
    <meta:user-defined meta:name="OVERHEIDop.GmbID/DC.identifier">gmb-2019-22631</meta:user-defined>
    <meta:user-defined meta:name="OVERHEID.TaxonomieBeleidsagenda/OVERHEID.category">Ruimte en infrastructuur | Organisatie en beleid</meta:user-defined>
    <meta:user-defined meta:name="OVERHEIDop.referentienummer">1815BB6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BB 61a</meta:user-defined>
    <meta:user-defined meta:name="OVERHEIDop.woonplaats">Alkmaar</meta:user-defined>
    <meta:user-defined meta:name="OVERHEIDop.straatnaam">Geest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8 516659</meta:user-defined>
    <meta:user-defined meta:name="OVERHEIDop.versieInformatie"/>
  </office:meta>
</office:document-meta>
</file>