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Drank- en horecavergunning – verleend voor de Barber Coffeeroom V.O.F., Grotestraat 48a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ontheffing:</text:span>
          </text:p>
            <text:p text:style-name="common-al">De burgemeester van de gemeente Cuijk maakt bekend dat op grond van artikel 3 van de Drank en horecawet een drank en horecavergunning is verleend.</text:p>
            <text:p text:style-name="common-al"/>
            <text:p text:style-name="common-al">Voor :   Barber Coffeeroom V.O.F. </text:p>
            <text:p text:style-name="common-al">Locatie :  Grotestraat 48 a te Cuijk</text:p>
            <text:p text:style-name="common-al">Datum  :  12 september 2019</text:p>
            <text:p text:style-name="common-al">Datum verzending : 12 september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630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0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0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175 415680</meta:user-defined>
    <meta:user-defined meta:name="DC.title">Gemeente Cuijk – Drank- en horecavergunning – verleend voor de Barber Coffeeroom V.O.F., Grotestraat 48a te Cuijk</meta:user-defined>
    <meta:user-defined meta:name="OVERHEID.PostcodeHuisnummer/OVERHEIDop.postcodeHuisnummer">5431DL 48a</meta:user-defined>
    <meta:user-defined meta:name="OVERHEIDop.straatnaam">Grotestraat</meta:user-defined>
    <meta:user-defined meta:name="OVERHEIDop.woonplaats">Cuijk</meta:user-defined>
    <meta:user-defined meta:name="DCTERMS.W3CDTF/DCTERMS.available">2019-09-16</meta:user-defined>
    <meta:user-defined meta:name="DCTERMS.W3CDTF/OVERHEIDop.jaargang">2019</meta:user-defined>
    <meta:user-defined meta:name="OVERHEIDop.publicationIssue">226308</meta:user-defined>
    <meta:user-defined meta:name="OVERHEIDop.GmbID/DC.identifier">gmb-2019-226308</meta:user-defined>
    <meta:user-defined meta:name="OVERHEIDop.versieInformatie"/>
  </office:meta>
</office:document-meta>
</file>