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Kleverparkweg 15, 2019-06761, moderniseren telecominstallatie rijksmonument (Heilig Hartkerk, RM/19450), activiteit monument, verzonden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0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5 489536</meta:user-defined>
    <meta:user-defined meta:name="DC.title">Haarlem, verlengen beslistermijn Kleverparkweg 15, 2019-06761, moderniseren telecominstallatie rijksmonument (Heilig Hartkerk, RM/19450), activiteit monument, verzonden 11 september 2019</meta:user-defined>
    <meta:user-defined meta:name="OVERHEID.PostcodeHuisnummer/OVERHEIDop.postcodeHuisnummer">2023CA 13 rd</meta:user-defined>
    <meta:user-defined meta:name="OVERHEIDop.straatnaam">Kleverparkweg</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07</meta:user-defined>
    <meta:user-defined meta:name="OVERHEIDop.GmbID/DC.identifier">gmb-2019-226307</meta:user-defined>
    <meta:user-defined meta:name="OVERHEIDop.versieInformatie"/>
  </office:meta>
</office:document-meta>
</file>