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Wagenweg 112, 2019-05911, verbouwen winkel-woonhuis aanbrengen dakterras, ontheffing handelen in strijd met regels ruimtelijke ordening,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0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6 487284</meta:user-defined>
    <meta:user-defined meta:name="DC.title">Haarlem, verlengen beslistermijn Wagenweg 112, 2019-05911, verbouwen winkel-woonhuis aanbrengen dakterras, ontheffing handelen in strijd met regels ruimtelijke ordening, verzonden 10 september 2019</meta:user-defined>
    <meta:user-defined meta:name="OVERHEID.PostcodeHuisnummer/OVERHEIDop.postcodeHuisnummer">2012NJ 112</meta:user-defined>
    <meta:user-defined meta:name="OVERHEIDop.straatnaam">Wagenweg</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03</meta:user-defined>
    <meta:user-defined meta:name="OVERHEIDop.GmbID/DC.identifier">gmb-2019-226303</meta:user-defined>
    <meta:user-defined meta:name="OVERHEIDop.versieInformatie"/>
  </office:meta>
</office:document-meta>
</file>