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errelaan 66 (het plaatsen van een fietsenafdak/klikoruimte); 505233; 24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66 (het plaatsen van een fietsenafdak/klikoruimte); 505233; 24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30</meta:user-defined>
    <meta:user-defined meta:name="OVERHEIDop.GmbID/DC.identifier">gmb-2019-2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T 66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9 471118</meta:user-defined>
    <meta:user-defined meta:name="OVERHEIDop.versieInformatie"/>
  </office:meta>
</office:document-meta>
</file>