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82537 - Bellevue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plaatsen van nieuwe diverse Albert Heijn reclame</text:p>
            <text:p text:style-name="tussenkopcur">Locatie : Bellevue 3 te Groesbeek</text:p>
            <text:p text:style-name="tussenkopcur">Datum besluit : 2 januari 2019</text:p>
            <text:p text:style-name="tussenkopcur">Datum verzending : 2 januari 2019</text:p>
            <text:p text:style-name="tussenkopcur">Zaaknummer ODRN: W.Z18.11067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82537 - Bellevue 3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63</meta:user-defined>
    <meta:user-defined meta:name="OVERHEIDop.GmbID/DC.identifier">gmb-2019-2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V 3</meta:user-defined>
    <meta:user-defined meta:name="OVERHEIDop.woonplaats">Groesbeek</meta:user-defined>
    <meta:user-defined meta:name="OVERHEIDop.straatnaam">Bellevu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89 421224</meta:user-defined>
    <meta:user-defined meta:name="OVERHEIDop.versieInformatie"/>
  </office:meta>
</office:document-meta>
</file>