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bjectvergunning – verleend aan Infrascoop voor het plaatsen van twee bouwketen ten behoeve van de werkzaamheden in de Maasstraat en Korte Molenstraat te Cu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p text:style-name="common-al"/>
            <text:p text:style-name="common-al">Voor : het plaatsen van twee bouwketen ten behoeve van de werkzaamheden in de </text:p>
            <text:p text:style-name="common-al"> Maasstraat en Korte Molenstraat te Cuijk</text:p>
            <text:p text:style-name="common-al">Locatie : Fraterstraat te Cuijk en Kerkstraat te Cuijk</text:p>
            <text:p text:style-name="common-al">Datum : Bouwkeet in de Fraterstraat: van 13 september 2019 tot en met 23 december </text:p>
            <text:p text:style-name="common-al"> 2019 </text:p>
            <text:p text:style-name="common-al">Bouwkeet in de Kerkstraat te Cuijk: van 13 september 2019 tot en met 31 mei</text:p>
            <text:p text:style-name="common-al">2020</text:p>
            <text:p text:style-name="common-al">Datum verzending : 11 september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2629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9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9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132 415588</meta:user-defined>
    <meta:user-defined meta:name="OVERHEID.EPSG28992/DC.spatial">189207 415744</meta:user-defined>
    <meta:user-defined meta:name="DC.title">Gemeente Cuijk – Objectvergunning – verleend aan Infrascoop voor het plaatsen van twee bouwketen ten behoeve van de werkzaamheden in de Maasstraat en Korte Molenstraat te Cuijk</meta:user-defined>
    <meta:user-defined meta:name="OVERHEID.PostcodeHuisnummer/OVERHEIDop.postcodeHuisnummer">5431EA</meta:user-defined>
    <meta:user-defined meta:name="OVERHEID.PostcodeHuisnummer/OVERHEIDop.postcodeHuisnummer">5431DS 1</meta:user-defined>
    <meta:user-defined meta:name="OVERHEIDop.straatnaam">Fraterstraat</meta:user-defined>
    <meta:user-defined meta:name="OVERHEIDop.straatnaam">Kerkstraat</meta:user-defined>
    <meta:user-defined meta:name="OVERHEIDop.woonplaats">Cuijk</meta:user-defined>
    <meta:user-defined meta:name="OVERHEIDop.woonplaats">Cuijk</meta:user-defined>
    <meta:user-defined meta:name="DCTERMS.W3CDTF/DCTERMS.available">2019-09-16</meta:user-defined>
    <meta:user-defined meta:name="DCTERMS.W3CDTF/OVERHEIDop.jaargang">2019</meta:user-defined>
    <meta:user-defined meta:name="OVERHEIDop.publicationIssue">226296</meta:user-defined>
    <meta:user-defined meta:name="OVERHEIDop.GmbID/DC.identifier">gmb-2019-226296</meta:user-defined>
    <meta:user-defined meta:name="OVERHEIDop.versieInformatie"/>
  </office:meta>
</office:document-meta>
</file>