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Aanvraag voor een standplaats met de Delta-bus, promotie Caiway,  op 16 en 17 oktober in Heythuy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Roscom promotie Zwolle:</text:p>
            <text:p text:style-name="common-al">Aanvraag voor een standplaats met de Delta-bus, promotie Caiway,  op 16 en 17 oktober in Heythuysen op het plein bij het voorm. Gemeentehuis. Van 9:30/18:00 uur. </text:p>
            <text:p text:style-name="common-al">Aanvraag 11 september 2019 binnengekomen.</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2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standplaatsvergunning – Aanvraag voor een standplaats met de Delta-bus, promotie Caiway,  op 16 en 17 oktober in Heythuysen</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09-18</meta:user-defined>
    <meta:user-defined meta:name="DCTERMS.W3CDTF/OVERHEIDop.jaargang">2019</meta:user-defined>
    <meta:user-defined meta:name="OVERHEIDop.publicationIssue">226295</meta:user-defined>
    <meta:user-defined meta:name="OVERHEIDop.GmbID/DC.identifier">gmb-2019-226295</meta:user-defined>
    <meta:user-defined meta:name="OVERHEIDop.versieInformatie"/>
  </office:meta>
</office:document-meta>
</file>