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paarndamseweg en Mooie Nelweg, 2019-04902, bouwen 2 steigers t.b.v. veerverbinding tussen Spaarndam recreatiegebied Schoteroog,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9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1 489965</meta:user-defined>
    <meta:user-defined meta:name="DC.title">Haarlem, verlengen beslistermijn Spaarndamseweg en Mooie Nelweg, 2019-04902, bouwen 2 steigers t.b.v. veerverbinding tussen Spaarndam recreatiegebied Schoteroog, verzonden 10 september 2019</meta:user-defined>
    <meta:user-defined meta:name="OVERHEID.PostcodeHuisnummer/OVERHEIDop.postcodeHuisnummer">2021KC 322 rd</meta:user-defined>
    <meta:user-defined meta:name="OVERHEIDop.straatnaam">Spaarndamseweg</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92</meta:user-defined>
    <meta:user-defined meta:name="OVERHEIDop.GmbID/DC.identifier">gmb-2019-226292</meta:user-defined>
    <meta:user-defined meta:name="OVERHEIDop.versieInformatie"/>
  </office:meta>
</office:document-meta>
</file>