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Tasty Döner Kebab, Marijkeplein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
            <text:p text:style-name="common-al">Voor :   standplaatsvergunning voor de verkoop van Döner kebab</text:p>
            <text:p text:style-name="common-al">Locatie :  Marijkeplein te Haps (5443 AB)</text:p>
            <text:p text:style-name="common-al">Datum  :  18 september t/m 31 december 2019</text:p>
            <text:p text:style-name="common-al">Datum verzending : 11 septem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628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8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8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7944 411166</meta:user-defined>
    <meta:user-defined meta:name="DC.title">Gemeente Cuijk – Standplaatsvergunning – verleend voor Tasty Döner Kebab, Marijkeplein te Haps</meta:user-defined>
    <meta:user-defined meta:name="OVERHEID.PostcodeHuisnummer/OVERHEIDop.postcodeHuisnummer">5443AH 10</meta:user-defined>
    <meta:user-defined meta:name="OVERHEIDop.straatnaam">Marijkeplein</meta:user-defined>
    <meta:user-defined meta:name="OVERHEIDop.woonplaats">Haps</meta:user-defined>
    <meta:user-defined meta:name="DCTERMS.W3CDTF/DCTERMS.available">2019-09-16</meta:user-defined>
    <meta:user-defined meta:name="DCTERMS.W3CDTF/OVERHEIDop.jaargang">2019</meta:user-defined>
    <meta:user-defined meta:name="OVERHEIDop.publicationIssue">226289</meta:user-defined>
    <meta:user-defined meta:name="OVERHEIDop.GmbID/DC.identifier">gmb-2019-226289</meta:user-defined>
    <meta:user-defined meta:name="OVERHEIDop.versieInformatie"/>
  </office:meta>
</office:document-meta>
</file>