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ange Begijnestraat 8, 2019-06293, verbouwen wijzigen gebruik t.b.v. realiseren 6 hotel-appartementen, activiteit monument,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8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8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8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6 488514</meta:user-defined>
    <meta:user-defined meta:name="DC.title">Haarlem, besluit buiten behandeling stellen Lange Begijnestraat 8, 2019-06293, verbouwen wijzigen gebruik t.b.v. realiseren 6 hotel-appartementen, activiteit monument, verzonden 10 september 2019</meta:user-defined>
    <meta:user-defined meta:name="OVERHEID.PostcodeHuisnummer/OVERHEIDop.postcodeHuisnummer">2011HH 8</meta:user-defined>
    <meta:user-defined meta:name="OVERHEIDop.straatnaam">Lange Begijne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83</meta:user-defined>
    <meta:user-defined meta:name="OVERHEIDop.GmbID/DC.identifier">gmb-2019-226283</meta:user-defined>
    <meta:user-defined meta:name="OVERHEIDop.versieInformatie"/>
  </office:meta>
</office:document-meta>
</file>