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 Vergunning voor tijdelijk gebruik van de weg, Undinestraat t.h.v. nr. 1,  het tijdelijk plaatsen van een afvalcontainer, twee opslagcontainers en  een toiletunit van 29 augustus t/m 20 september 2019, 02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Undinestraat t.h.v. nr. 1, het tijdelijk plaatsen van een afvalcontainer, twee opslagcontainers en een toiletunit van 29 augustus t/m 20 september 2019, 02-09-2019. Rechtsmiddel: Bezwaar</text:p>
            <text:p text:style-name="common-al"/>
            <text:p text:style-name="last-al">Stadsberichten, 11-09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628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28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519</meta:user-defined>
    <dc:language>nl</dc:language>
    <meta:user-defined meta:name="OVERHEID.EPSG28992/DC.spatial">156544 462891</meta:user-defined>
    <meta:user-defined meta:name="DC.title">Amersfoort, Randenbroek/Schuilenburg (incl. Stoutenburg-Noord),  Vergunning voor tijdelijk gebruik van de weg, Undinestraat t.h.v. nr. 1,  het tijdelijk plaatsen van een afvalcontainer, twee opslagcontainers en  een toiletunit van 29 augustus t/m 20 september 2019, 02-09-2019.  Rechtsmiddel: Bezwaar</meta:user-defined>
    <meta:user-defined meta:name="OVERHEID.PostcodeHuisnummer/OVERHEIDop.postcodeHuisnummer">3816GG 129</meta:user-defined>
    <meta:user-defined meta:name="OVERHEIDop.straatnaam">Undinestraat</meta:user-defined>
    <meta:user-defined meta:name="OVERHEIDop.woonplaats">Amersfoort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6282</meta:user-defined>
    <meta:user-defined meta:name="OVERHEIDop.GmbID/DC.identifier">gmb-2019-226282</meta:user-defined>
    <meta:user-defined meta:name="OVERHEIDop.versieInformatie"/>
  </office:meta>
</office:document-meta>
</file>