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gevel en afwijken bestemmingsplan t.b.v. splitsen woning in 3 onzelfstandige wooneenheden, Gruitmeesterlaan 33 (zaaknummer Z2019-000108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uitmeesterslaan 33</text:span> – voor het plaatsen van een dakkapel op de voorgevel en het afwijken van het bestemmingsplan ten behoeve van het splitsen van de woning in 3 onzelfstandige wooneenheden, verzonden op 12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28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8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8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63 500470</meta:user-defined>
    <meta:user-defined meta:name="DC.title">Kennisgeving verlengen beslistermijn op een aanvraag omgevingsvergunning, plaatsen dakkapel voorgevel en afwijken bestemmingsplan t.b.v. splitsen woning in 3 onzelfstandige wooneenheden, Gruitmeesterlaan 33 (zaaknummer Z2019-00010884)</meta:user-defined>
    <meta:user-defined meta:name="OVERHEID.PostcodeHuisnummer/OVERHEIDop.postcodeHuisnummer">8014CN 33</meta:user-defined>
    <meta:user-defined meta:name="OVERHEIDop.straatnaam">Gruitmeesterslaan</meta:user-defined>
    <meta:user-defined meta:name="OVERHEIDop.woonplaats">Zwoll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81</meta:user-defined>
    <meta:user-defined meta:name="OVERHEIDop.GmbID/DC.identifier">gmb-2019-226281</meta:user-defined>
    <meta:user-defined meta:name="OVERHEIDop.versieInformatie"/>
  </office:meta>
</office:document-meta>
</file>