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ullerweg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5</text:span>
          </text:p>
            <text:p text:style-name="common-al">Op 23 augustus 2019 heeft de gemeente een aanvraag omgevingsvergunning ontvangen voor de locatie Hullerwegin Nunspeet.</text:p>
            <text:p text:style-name="common-al">De aanvraag betreft het realiseren van een bedrijfsverzamelgebouw op de bestaande funder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27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633.34 487494.21</meta:user-defined>
    <meta:user-defined meta:name="DC.title">Gemeente Nunspeet - Kennisgeving ontvangst aanvraag omgevingsvergunning Hullerweg 125 in Nunspeet</meta:user-defined>
    <meta:user-defined meta:name="OVERHEID.PostcodeHuisnummer/OVERHEIDop.postcodeHuisnummer">8071RN 127a</meta:user-defined>
    <meta:user-defined meta:name="OVERHEIDop.straatnaam">Hullerweg</meta:user-defined>
    <meta:user-defined meta:name="OVERHEIDop.woonplaats">Nunspeet</meta:user-defined>
    <meta:user-defined meta:name="DCTERMS.W3CDTF/DCTERMS.available">2019-09-16</meta:user-defined>
    <meta:user-defined meta:name="DCTERMS.W3CDTF/OVERHEIDop.jaargang">2019</meta:user-defined>
    <meta:user-defined meta:name="OVERHEIDop.publicationIssue">226277</meta:user-defined>
    <meta:user-defined meta:name="OVERHEIDop.GmbID/DC.identifier">gmb-2019-226277</meta:user-defined>
    <meta:user-defined meta:name="OVERHEIDop.versieInformatie"/>
  </office:meta>
</office:document-meta>
</file>