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Verleende vergunning (reguliere procedure),  Stadsring 183A t/m 183K, 185A t/m 185H, 187A t/m 187K en 189A t/m 189K,  het transformeren van een deel van het kantoor naar 38 appartementen, 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adsring 183A t/m 183K, 185A t/m 185H, 187A t/m 187K en 189A t/m 189K, het transformeren van een deel van het kantoor naar 38 appartementen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76</meta:user-defined>
    <dc:language>nl</dc:language>
    <meta:user-defined meta:name="OVERHEID.EPSG28992/DC.spatial">154780 463050</meta:user-defined>
    <meta:user-defined meta:name="DC.title">Amersfoort, Randenbroek/Schuilenburg (incl. Stoutenburg-Noord),  Omgevingsvergunning, Verleende vergunning (reguliere procedure),  Stadsring 183A t/m 183K, 185A t/m 185H, 187A t/m 187K en 189A t/m 189K,  het transformeren van een deel van het kantoor naar 38 appartementen,  04-09-2019. Rechtsmiddel: Bezwaar</meta:user-defined>
    <meta:user-defined meta:name="OVERHEID.PostcodeHuisnummer/OVERHEIDop.postcodeHuisnummer">3811HR 4j</meta:user-defined>
    <meta:user-defined meta:name="OVERHEIDop.straatnaam">Stadsrin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75</meta:user-defined>
    <meta:user-defined meta:name="OVERHEIDop.GmbID/DC.identifier">gmb-2019-226275</meta:user-defined>
    <meta:user-defined meta:name="OVERHEIDop.versieInformatie"/>
  </office:meta>
</office:document-meta>
</file>