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0*"/>
    </style:style>
    <style:style style:family="table-column" style:parent-style-name="colspec" style:name="id1-3-2-4-6-1-2">
      <style:table-column-properties style:rel-column-width="80*"/>
    </style:style>
    <style:style style:family="table-column" style:parent-style-name="colspec" style:name="id1-3-2-4-6-1-3">
      <style:table-column-properties/>
    </style:style>
    <style:style style:family="table-column" style:parent-style-name="colspec" style:name="id1-3-2-4-6-1-4">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rel-column-width="20*"/>
    </style:style>
    <style:style style:family="table-column" style:parent-style-name="colspec" style:name="id1-3-2-4-21-1-2">
      <style:table-column-properties style:rel-column-width="25*"/>
    </style:style>
    <style:style style:family="table-column" style:parent-style-name="colspec" style:name="id1-3-2-4-21-1-3">
      <style:table-column-properties style:rel-column-width="40*"/>
    </style:style>
    <style:style style:family="table-column" style:parent-style-name="colspec" style:name="id1-3-2-4-21-1-4">
      <style:table-column-properties style:rel-column-width="15*"/>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4-1-1">
      <style:table-column-properties style:rel-column-width="40*"/>
    </style:style>
    <style:style style:family="table-column" style:parent-style-name="colspec" style:name="id1-3-2-4-24-1-2">
      <style:table-column-properties style:rel-column-width="30*"/>
    </style:style>
    <style:style style:family="table-column" style:parent-style-name="colspec" style:name="id1-3-2-4-24-1-3">
      <style:table-column-properties style:rel-column-width="30*"/>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6-1-1">
      <style:table-column-properties style:rel-column-width="30*"/>
    </style:style>
    <style:style style:family="table-column" style:parent-style-name="colspec" style:name="id1-3-2-4-26-1-2">
      <style:table-column-properties style:rel-column-width="15*"/>
    </style:style>
    <style:style style:family="table-column" style:parent-style-name="colspec" style:name="id1-3-2-4-26-1-3">
      <style:table-column-properties style:rel-column-width="55*"/>
    </style:style>
    <style:style style:family="table-column" style:parent-style-name="colspec" style:name="id1-3-2-4-28-1-1">
      <style:table-column-properties style:rel-column-width="75*"/>
    </style:style>
    <style:style style:family="table-column" style:parent-style-name="colspec" style:name="id1-3-2-4-28-1-2">
      <style:table-column-properties style:rel-column-width="25*"/>
    </style:style>
    <style:style style:family="table-column" style:parent-style-name="colspec" style:name="id1-3-2-5-6-1-1">
      <style:table-column-properties style:rel-column-width="20*"/>
    </style:style>
    <style:style style:family="table-column" style:parent-style-name="colspec" style:name="id1-3-2-5-6-1-2">
      <style:table-column-properties style:rel-column-width="80*"/>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11-1-1">
      <style:table-column-properties style:rel-column-width="20*"/>
    </style:style>
    <style:style style:family="table-column" style:parent-style-name="colspec" style:name="id1-3-2-5-11-1-2">
      <style:table-column-properties style:rel-column-width="25*"/>
    </style:style>
    <style:style style:family="table-column" style:parent-style-name="colspec" style:name="id1-3-2-5-11-1-3">
      <style:table-column-properties style:rel-column-width="55*"/>
    </style:style>
    <style:style style:family="table-column" style:parent-style-name="colspec" style:name="id1-3-2-5-22-1-1">
      <style:table-column-properties style:rel-column-width="30*"/>
    </style:style>
    <style:style style:family="table-column" style:parent-style-name="colspec" style:name="id1-3-2-5-22-1-2">
      <style:table-column-properties style:rel-column-width="15*"/>
    </style:style>
    <style:style style:family="table-column" style:parent-style-name="colspec" style:name="id1-3-2-5-22-1-3">
      <style:table-column-properties style:rel-column-width="55*"/>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4-1-1">
      <style:table-column-properties style:rel-column-width="75*"/>
    </style:style>
    <style:style style:family="table-column" style:parent-style-name="colspec" style:name="id1-3-2-5-24-1-2">
      <style:table-column-properties style:rel-column-width="25*"/>
    </style:style>
    <style:style style:family="table-column" style:parent-style-name="colspec" style:name="id1-3-2-6-6-1-1">
      <style:table-column-properties style:rel-column-width="20*"/>
    </style:style>
    <style:style style:family="table-column" style:parent-style-name="colspec" style:name="id1-3-2-6-6-1-2">
      <style:table-column-properties style:rel-column-width="80*"/>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28-1-1">
      <style:table-column-properties style:rel-column-width="35*"/>
    </style:style>
    <style:style style:family="table-column" style:parent-style-name="colspec" style:name="id1-3-2-6-28-1-2">
      <style:table-column-properties style:rel-column-width="65*"/>
    </style:style>
    <style:style style:family="table-column" style:parent-style-name="colspec" style:name="id1-3-2-6-28-1-3">
      <style:table-column-properties/>
    </style:style>
    <style:style style:family="table-column" style:parent-style-name="colspec" style:name="id1-3-2-6-28-1-4">
      <style:table-column-properties/>
    </style:style>
    <style:style style:family="table-column" style:parent-style-name="colspec" style:name="id1-3-2-6-30-1-1">
      <style:table-column-properties style:rel-column-width="75*"/>
    </style:style>
    <style:style style:family="table-column" style:parent-style-name="colspec" style:name="id1-3-2-6-30-1-2">
      <style:table-column-properties style:rel-column-width="25*"/>
    </style:style>
  </office:automatic-styles>
  <office:body>
    <office:text>
      <text:p text:style-name="new_page_staatscourant"/>
      <text:p text:style-name="single-kop-titel">Uitvoeringsregeling met betrekking tot de heffing en de invordering van gemeentelijke belastingen in de gemeente Maasdriel</text:p>
      <text:section text:name="regeling_id1-3-2" text:style-name="regeling">
        <text:section text:name="aanhef_id1-3-2-1" text:style-name="aanhef">
          <text:section text:name="preambule_id1-3-2-1-1" text:style-name="preambule">
            <text:p text:style-name="al">Het college van burgemeester en wethouders van Maasdriel;</text:p>
            <text:p text:style-name="al"/>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Maasdriel geldende belastingverordeningen, waarin aan het college de bevoegdheid is toegekend nadere regels te geven met betrekking tot de heffing en de invordering van de onderscheiden gemeentelijke belastingen;</text:p>
          </text:section>
          <text:section text:name="afkondiging_id1-3-2-1-2" text:style-name="afkondiging">
            <text:p text:style-name="afkondiging_top"/>
            <text:p text:style-name="al">besluit vast te stellen de volgende regeling:</text:p>
            <text:p text:style-name="al"/>
            <text:p text:style-name="al">
            <text:span text:style-name="nadrukvet">Uitvoeringsregeling met betrekking tot de heffing en de invordering van gemeentelijke</text:span>
            <text:span text:style-name="nadrukvet">belastingen in de gemeente Maasdriel (Uitvoeringsregeling gemeentelijke</text:span>
            <text:span text:style-name="nadrukvet">belastingen Maasdri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Maasdriel op grond waarvan het college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 text:style-name="id1-3-2-2-2-2-3">
                  <text:list-item text:style-override="id1-3-2-2-2-2-3-1">
                    <text:number>a.</text:number>
                    <text:p text:style-name="al">de verblijfsbelasting;</text:p>
                  </text:list-item>
                  <text:list-item text:style-override="id1-3-2-2-2-2-3-2">
                    <text:number>b.</text:number>
                    <text:p text:style-name="al">de watertoeristenbelasting;</text:p>
                  </text:list-item>
                  <text:list-item text:style-override="id1-3-2-2-2-2-3-3">
                    <text:number>c.</text:number>
                    <text:p text:style-name="al">de precariobelasting;</text:p>
                  </text:list-item>
                </text:list>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2-3">
                <text:number>2.</text:number>
                <text:p text:style-name="al">Een door de heffingsambtenaar aan de belastingplichtige toegestuurd aangiftebiljet moet de belastingplichtige binnen twee weken na de verzenddatum hiervan volledig ingevuld en met de gevraagde stukken terugsturen naar de heffingsambtenaar, tenzij de heffingsambtenaar hiervoor een andere termijn stelt.</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item text:style-override="id1-3-2-2-2-5">
                <text:number>4.</text:number>
                <text:p text:style-name="al">Als formulier van het aangiftebiljet verblijfsbelasting wordt vastgesteld Bijlage A.</text:p>
              </text:list-item>
              <text:list-item text:style-override="id1-3-2-2-2-6">
                <text:number>5.</text:number>
                <text:p text:style-name="al">Als formulier van het aangiftebiljet watertoeristenbelasting wordt vastgesteld Bijlage B.</text:p>
              </text:list-item>
              <text:list-item text:style-override="id1-3-2-2-2-7">
                <text:number>6.</text:number>
                <text:p text:style-name="al">Als formulier voor het aangiftebiljet precariobelasting voor buizen, kabels, draden of leidingen wordt vastgesteld Bijlage C.</text:p>
              </text:list-item>
            </text:list>
          </text:section>
          <text:section text:name="artikel_id1-3-2-2-3" text:style-name="artikel">
            <text:p text:style-name="artikel_kop_titel"><text:span text:style-name="artikel_kop_label">Artikel</text:span> <text:span text:style-name="artikel_kop_nr">3</text:span> Nachtverblijfregister</text:p>
            <text:list text:style-name="id1-3-2-2-3-2">
              <text:list-item text:style-override="id1-3-2-2-3-2">
                <text:number>1.</text:number>
                <text:p text:style-name="al">Voor de toepassing van de verordening verblijfsbelasting en onderhavige uitvoeringsregeling wordt onder ‘nachtverblijfregister’ verstaan een digitale gegevensverzameling, waarin met betrekking tot een ieder aan wie gelegenheid tot verblijf wordt geboden, wordt bijgehouden:</text:p>
                <text:list text:style-name="id1-3-2-2-3-2-3">
                  <text:list-item text:style-override="id1-3-2-2-3-2-3-1">
                    <text:number>a.</text:number>
                    <text:p text:style-name="al">naam en voorna(a)m(en)</text:p>
                  </text:list-item>
                  <text:list-item text:style-override="id1-3-2-2-3-2-3-2">
                    <text:number>b.</text:number>
                    <text:p text:style-name="al">woonplaats</text:p>
                  </text:list-item>
                  <text:list-item text:style-override="id1-3-2-2-3-2-3-3">
                    <text:number>c.</text:number>
                    <text:p text:style-name="al">aard van het overlegde reisdocument of identiteitsbewijs</text:p>
                  </text:list-item>
                  <text:list-item text:style-override="id1-3-2-2-3-2-3-4">
                    <text:number>d.</text:number>
                    <text:p text:style-name="al">adres van verblijf</text:p>
                  </text:list-item>
                  <text:list-item text:style-override="id1-3-2-2-3-2-3-5">
                    <text:number>e.</text:number>
                    <text:p text:style-name="al">datum van aankomst en, bij vertrek, datum van vertrek</text:p>
                  </text:list-item>
                  <text:list-item text:style-override="id1-3-2-2-3-2-3-6">
                    <text:number>f.</text:number>
                    <text:p text:style-name="al">het aantal overnachtingen ter zake waarvan belasting verschuldigd is.</text:p>
                  </text:list-item>
                </text:list>
              </text:list-item>
              <text:list-item text:style-override="id1-3-2-2-3-3">
                <text:number>2.</text:number>
                <text:p text:style-name="al">Het nachtverblijfregister dient digitaal te worden bijgehouden op <text:a xlink:href="http://www.maasdriel.nl" xlink:type="simple">www.maasdriel.nl</text:a>.</text:p>
              </text:list-item>
              <text:list-item text:style-override="id1-3-2-2-3-4">
                <text:number>3.</text:number>
                <text:p text:style-name="al">Van de verplichting bedoeld in het vorige lid kan door het college van burgemeester en wethouders ontheffing worden verleend.</text:p>
              </text:list-item>
              <text:list-item text:style-override="id1-3-2-2-3-5">
                <text:number>4.</text:number>
                <text:p text:style-name="al">Aan het verlenen van de ontheffing bedoeld in het vorige lid kunnen voorwaarden worden gesteld door het college van burgemeester en wethouders.</text:p>
              </text:list-item>
            </text:list>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text:p>
                <text:list text:style-name="id1-3-2-2-4-3-3">
                  <text:list-item text:style-override="id1-3-2-2-4-3-3-1">
                    <text:number>a.</text:number>
                    <text:p text:style-name="al">voor de verblijfs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4-3-3-2">
                    <text:number>b.</text:number>
                    <text:p text:style-name="al">voor de water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4-3-3-3">
                    <text:number>c.</text:number>
                    <text:p text:style-name="al">voor de precariobelasting voor buizen, kabels, draden of leidingen geschieden op basis van gegevens die hebben gediend ter vaststelling van de meest recente belastingaanslag.</text:p>
                  </text:list-item>
                </text:list>
              </text:list-item>
              <text:list-item text:style-override="id1-3-2-2-4-4">
                <text:number>3.</text:number>
                <text:p text:style-name="al">Indien geen gegevens als bedoeld in de vorige lid aanwezig zijn, wordt het bedrag bepaald op basis van een redelijke schatting.</text:p>
              </text:list-item>
              <text:list-item text:style-override="id1-3-2-2-4-5">
                <text:number>4.</text:number>
                <text:p text:style-name="al">Ingeval de belastingplichtige aannemelijk maakt dat het bedrag waarop de voorlopige vordering vermoedelijk zal worden vastgesteld lager is dan het op de voet van dit artikel berekende bedrag, wordt het voorlopige gevorderde bedrag gesteld op dit lagere bedrag.</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Bij de invordering van de gemeentelijke belastingen vindt de ministeriële regeling bedoeld in artikel 31 van de Invorderingswet 1990 overeenkomstige toepassing.</text:p>
              </text:list-item>
              <text:list-item text:style-override="id1-3-2-2-5-3">
                <text:number>2.</text:number>
                <text:p text:style-name="al">In afwijking van de in het eerste lid bedoelde regeling wordt geen invorderingsrente in rekening gebracht indien deze in totaal een bedrag van € 20,- niet te boven g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tweed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Maasdriel.</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3 september 2019.</text:span>
          </text:p>
          </text:section>
          <text:section text:name="ondertekening_id1-3-2-3-2">
            <text:p><text:span text:style-name="functie">de secretaris,</text:span></text:p>
            <text:p><text:span text:style-name="ondertekening_naam">
            <text:span text:style-name="voornaam">G.T.</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Behorende bij de Uitvoeringsregeling gemeentelijke belastingen Maasdriel</text:p>
          <text:p text:style-name="tussenkopvet">
          <text:span text:style-name="nadrukondlijn">AANGIFTEBILJET VERBLIJFSBELASTING 2019</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van het bedrij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uitrei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en vóór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Toelichting:</text:span>
        </text:p>
          <text:p text:style-name="al">Onder de naam verblijfsbelasting wordt een directe belasting geheven voor: </text:p>
          <text:list text:style-name="id1-3-2-4-10">
            <text:list-item text:style-override="id1-3-2-4-10-1">
              <text:number>1.</text:number>
              <text:p text:style-name="al">het houden van verblijf met overnachting binnen de gemeente tegen vergoeding in welke vorm dan ook door personen die niet als ingezetene met een adres in de gemeente in de basisregistratie personen zijn ingeschreven;</text:p>
            </text:list-item>
            <text:list-item text:style-override="id1-3-2-4-10-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p text:style-name="tussenkopvet">
          <text:span text:style-name="nadrukondlijn">1. OPGAVE VASTE JAARPLAATSEN, VASTE SEIZOENPLAATSEN EN SEIZOENPLAATSEN</text:span>
        </text:p>
          <text:p text:style-name="al">Alleen bestemd voor mobiele kampeeronderkomens, vakantieonderkomens en stacaravans op vaste jaarplaatsen, vaste seizoenplaatsen en seizoenplaatsen.</text:p>
          <text:p text:style-name="al"/>
          <text:p text:style-name="al">U kunt per soort accommodatie aangeven of u kiest voor het forfait, of dat u naar het werkelijk aantal overnachtingen belast wilt worden. U kunt alleen voor het forfait kiezen indien op deze plaatsen <text:span text:style-name="nadrukvet">recreatief</text:span> wordt overnacht <text:span text:style-name="nadrukvet">door één en hetzelfde gezin of echtpaar</text:span>. </text:p>
          <text:p text:style-name="al">Indien u kiest voor het forfait, dient u aan te geven hoeveel verhuurde plaatsen er van die soort zijn. </text:p>
          <text:p text:style-name="al"/>
          <text:p text:style-name="al">U kunt per soort plaats (vaste jaarplaats, vaste seizoenplaats of seizoenplaats) kiezen voor het forfait <text:span text:style-name="nadrukondlijn">of</text:span> voor het aantal werkelijke overnachtingen. </text:p>
          <text:p text:style-name="al"/>
          <text:p text:style-name="al">Indien u kiest voor het opgeven van het werkelijk aantal overnachtingen voor een bepaalde soort plaats, dient u voor die soort plaats aan te geven, wat het werkelijk aantal overnachtingen is.</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entry" table:number-rows-spanned="1" table:number-columns-spanned="1">
                  <text:p text:style-name="table_al">
                    <text:span text:style-name="nadrukvet">Soort plaats</text:span>
                  </text:p>
                </table:table-cell>
                <table:table-cell table:style-name="entry" table:number-rows-spanned="1" table:number-columns-spanned="1">
                  <text:p text:style-name="table_al">
                    <text:span text:style-name="nadrukvet">Keuze </text:span>
                  </text:p>
                </table:table-cell>
                <table:table-cell table:style-name="entry" table:number-rows-spanned="1" table:number-columns-spanned="1">
                  <text:p text:style-name="table_al">
                    <text:span text:style-name="nadrukvet">Invu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Vaste jaar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rkelijk aantal overnachtingen </text:p>
                </table:table-cell>
                <table:table-cell table:style-name="entry" table:number-rows-spanned="1" table:number-columns-spanned="1">
                  <text:p text:style-name="table_al">aantal overnachtingen x aantal personen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aarvan</text:span> arbeidsmigra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Vaste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aarvan</text:span> arbeidsmigra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aarvan</text:span> arbeidsmigra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eveel van deze overnachtingen zijn <text:span text:style-name="nadrukondlijn">niet</text:span> tegen betaling gerealiseerd?  </text:p>
                </table:table-cell>
                <table:table-cell table:style-name="entry" table:number-rows-spanned="1" table:number-columns-spanned="1">
                  <text:p text:style-name="table_al">...................</text:p>
                </table:table-cell>
              </table:table-row>
            </table:table>
            <text:p text:style-name="table_bottom"/>
          </text:section>
          <text:p text:style-name="tussenkopvet">
          <text:span text:style-name="nadrukvet">
            <text:span text:style-name="nadrukondlijn">2. OPGAVE OVERIGE ACCOMODATIES</text:span>
          </text:span>
        </text:p>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overnachtingen </text:p>
                </table:table-cell>
                <table:table-cell table:style-name="entry" table:number-rows-spanned="1" table:number-columns-spanned="1">
                  <text:p text:style-name="table_al">
                    <text:span text:style-name="nadrukondlijn">Waarvan</text:span> arbeidsmigranten</text:p>
                </table:table-cell>
              </table:table-row>
              <table:table-row table:style-name="row">
                <table:table-cell table:style-name="entry" table:number-rows-spanned="1" table:number-columns-spanned="1">
                  <text:p text:style-name="table_al">1. Toeristen/passantenplaat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Vakantiewon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Hotels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Pensions/B&amp;B’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 Appartemen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 Kamerverh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 Overige accommodaties </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eveel van deze overnachtingen zijn <text:span text:style-name="nadrukondlijn">niet</text:span> tegen betaling gerealiseerd?  </text:p>
                </table:table-cell>
                <table:table-cell table:style-name="entry" table:number-rows-spanned="1" table:number-columns-spanned="1">
                  <text:p text:style-name="table_al">...................</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2">
                  <text:p text:style-name="table_al">Aldus naar waarheid ingevuld en ondertekend te: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 </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text:p>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etouradr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Maasdri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v. de heffings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bus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30 GA Kerkdrie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text:p>
          <text:p text:style-name="al"/>
          <text:p text:style-name="al">Behorende bij de Uitvoeringsregeling gemeentelijke belastingen Maasdriel</text:p>
          <text:p text:style-name="tussenkopvet">
          <text:span text:style-name="nadrukondlijn">AANGIFTEBILJET WATERTOERISTENBELASTING 20xx</text:span>
        </text:p>
          <text:p text:style-name="al">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drijfs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van het bedrij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van de lig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uitrei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en vóór </text:p>
                </table:table-cell>
                <table:table-cell table:style-name="entry" table:number-rows-spanned="1" table:number-columns-spanned="1">
                  <text:p text:style-name="table_al">: </text:p>
                </table:table-cell>
              </table:table-row>
            </table:table>
            <text:p text:style-name="table_bottom"/>
          </text:section>
          <text:p text:style-name="tussenkopvet">
          <text:span text:style-name="nadrukondlijn">1. OPGAVE VAN HET AANTAL VASTE LIGPLAATSEN EN HET AANTAL ETMALEN </text:span>
        </text:p>
          <text:p text:style-name="al"> </text:p>
          <text:p text:style-name="al">U kunt aangeven of u kiest voor het forfait, of dat u naar het werkelijk aantal etmalen belast wilt worden. Indien u kiest voor het forfait, dient u aan te geven hoeveel verhuurde ligplaatsen er zijn. Indien u kiest voor opgeven van het werkelijk aantal etmalen, dient u per ligplaats aan te geven, wat het werkelijk aantal etmalen (of delen daarvan) is, dat is verbleven door personen die niet in de gemeentelijke basisadministratie persoonsgegevens van de gemeente Maasdriel zijn ingeschreven.</text:p>
          <text:p text:style-name="al">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Vaste ligplaatsen</text:span> </text:p>
                </table:table-cell>
                <table:table-cell table:style-name="entry" table:number-rows-spanned="1" table:number-columns-spanned="1">
                  <text:p text:style-name="table_al">
                    <text:span text:style-name="nadrukvet">Keuze </text:span>
                  </text:p>
                </table:table-cell>
                <table:table-cell table:style-name="entry" table:number-rows-spanned="1" table:number-columns-spanned="1">
                  <text:p text:style-name="table_al">
                    <text:span text:style-name="nadrukvet">Invul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vaartuig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ligplaatsen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rkelijk aantal etmalen</text:p>
                </table:table-cell>
                <table:table-cell table:style-name="entry" table:number-rows-spanned="1" table:number-columns-spanned="1">
                  <text:p text:style-name="table_al">aantal etmalen x aantal personen = ...............etmalen</text:p>
                </table:table-cell>
              </table:table-row>
            </table:table>
            <text:p text:style-name="table_bottom"/>
          </text:section>
          <text:p text:style-name="al"/>
          <text:p text:style-name="al">* U hoeft slechts de personen aan te geven die niet in de gemeentelijke basisadministratie persoonsgegevens van de gemeente Maasdriel zijn ingeschreven.</text:p>
          <text:p text:style-name="tussenkopvet">
          <text:span text:style-name="nadrukondlijn">2. OPGAVE WERKELIJK AANTAL GEREALISEERDE ETMALEN</text:span>
        </text:p>
          <text:p text:style-name="al"> </text:p>
          <text:p text:style-name="al">
          <text:span text:style-name="nadrukvet">Bestemd voor passanten op ligplaatsen en alle overige vormen van verblijf in, op of met vaartuigen tegen vergoeding in welke vorm dan ook.</text:span>
        </text:p>
          <text:p text:style-name="al"/>
          <text:p text:style-name="al">U dient het werkelijk aantal etmalen x het aantal personen in te vullen, dat verbleven is door personen die niet in de gemeentelijke basisadministratie persoonsgegevens van de gemeente Maasdriel zijn ingeschreven.</text:p>
          <text:p text:style-name="al"> </text:p>
          <text:p text:style-name="al">Aantal etmalen x aantal personen =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entry" table:number-rows-spanned="1" table:number-columns-spanned="2">
                  <text:p text:style-name="table_al">Aldus naar waarheid ingevuld en ondertekend 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etouradr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Maasdri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v. de heffings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bus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30 GA Kerkdriel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C</text:span> </text:p>
          <text:p text:style-name="al"/>
          <text:p text:style-name="al">Behorende bij de Uitvoeringsregeling Gemeente Maasdriel</text:p>
          <text:p text:style-name="tussenkopvet">
          <text:span text:style-name="nadrukondlijn">AANGIFTEBILJET PRECARIOBELASTING 20xx</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woon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uitreikin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dienen vóór </text:p>
                </table:table-cell>
                <table:table-cell table:style-name="entry" table:number-rows-spanned="1" table:number-columns-spanned="1">
                  <text:p text:style-name="table_al">:</text:p>
                </table:table-cell>
              </table:table-row>
            </table:table>
            <text:p text:style-name="table_bottom"/>
          </text:section>
          <text:p text:style-name="al"> </text:p>
          <text:p text:style-name="al">Opgave lengte <text:span text:style-name="nadrukondlijn">elektriciteitsleidingnetwerk</text:span> in, op of boven gemeentegrond Maasdriel </text:p>
          <text:p text:style-name="al">per <text:span text:style-name="nadrukvet">1 januari</text:span> <text:span text:style-name="nadrukvet">20xx</text:span> <text:span text:style-name="nadrukondlijn">__ _ ____</text:span> strekkende meters.</text:p>
          <text:p text:style-name="al"> </text:p>
          <text:p text:style-name="al">Opgave lengte <text:span text:style-name="nadrukondlijn">gasleidingnetwerk</text:span> in, op of boven gemeentegrond Maasdriel</text:p>
          <text:p text:style-name="al">per <text:span text:style-name="nadrukvet">1 januari 20xx</text:span><text:span text:style-name="nadrukondlijn">___ _ ____</text:span> strekkende meters.</text:p>
          <text:p text:style-name="al"> </text:p>
          <text:p text:style-name="al">Opgave lengte <text:span text:style-name="nadrukondlijn">waterleidingnetwerk</text:span> in, op of boven gemeentegrond Maasdriel</text:p>
          <text:p text:style-name="al">per <text:span text:style-name="nadrukvet">1 januari 20xx</text:span><text:span text:style-name="nadrukondlijn">___ _____</text:span> strekkende meters.</text:p>
          <text:p text:style-name="al"> </text:p>
          <text:p text:style-name="al">Opgave lengte <text:span text:style-name="nadrukondlijn">overige netwerken</text:span> in, op of boven gemeentegrond Maasdriel</text:p>
          <text:p text:style-name="al">per <text:span text:style-name="nadrukvet">1 januari 20xx</text:span><text:span text:style-name="nadrukondlijn">___ _____</text:span> strekkende meters.</text:p>
          <text:p text:style-name="al"> </text:p>
          <text:p text:style-name="al">Adressering aanslag belastingplichtige:</text:p>
          <text:p text:style-name="al"/>
          <text:p text:style-name="al">
          <text:span text:style-name="nadrukondlijn">____ ____________</text:span>
        </text:p>
          <text:p text:style-name="al">
          <text:span text:style-name="nadrukondlijn">_____ ___________</text:span>
        </text:p>
          <text:p text:style-name="al">
          <text:span text:style-name="nadrukondlijn">____ ____________</text:span>
        </text:p>
          <text:p text:style-name="al">  </text:p>
          <text:p text:style-name="al">Aldus duidelijk, stellig en zonder voorbehoud ingevuld en ondertekend,</text:p>
          <text:p text:style-name="al"/>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______________________________,</text:p>
                </table:table-cell>
                <table:table-cell table:style-name="entry" table:number-rows-spanned="1" table:number-columns-spanned="1">
                  <text:p text:style-name="table_al">_________________________</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______________________________.</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etouradr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Maasdri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v. de heffings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bus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30 GA Kerkdrie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627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Financiën | Organisatie en beleid</meta:user-defined>
    <meta:user-defined meta:name="DC.source">artikel 6 van de Algemene wet inzake rijksbelastingen]|[1.0:c:BWBR0002320&amp;artikel=6&amp;g=2019-01-01</meta:user-defined>
    <dc:language>nl</dc:language>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Invorderingswet 1990]|[1.0:c:BWBR0004770&amp;g=2019-01-01</meta:user-defined>
    <meta:user-defined meta:name="DC.source">artikel 231, derde lid, van de Gemeentewet]|[1.0:c:BWBR0005416&amp;artikel=231&amp;lid=3&amp;g=2019-01-01</meta:user-defined>
    <meta:user-defined meta:name="DC.source">artikel 237 van de Gemeentewet]|[1.0:c:BWBR0005416&amp;artikel=237&amp;g=2019-01-01</meta:user-defined>
    <meta:user-defined meta:name="DC.source">artikel 160, eerste lid, van de Gemeentewet]|[1.0:c:BWBR0005416&amp;artikel=160&amp;lid=1&amp;g=2019-01-01</meta:user-defined>
    <meta:user-defined meta:name="DC.source">artikel 4:81 van de Algemene wet bestuursrecht]|[1.0:c:BWBR0005537&amp;artikel=4%3A81&amp;g=2019-07-21</meta:user-defined>
    <meta:user-defined meta:name="DCTERMS.alternative">Uitvoeringsregeling gemeentelijke belastingen Maasdriel</meta:user-defined>
    <meta:user-defined meta:name="OVERHEID.Gemeente/DC.spatial">Maasdriel</meta:user-defined>
    <meta:user-defined meta:name="DC.title">Uitvoeringsregeling met betrekking tot de heffing en de invordering van gemeentelijke belastingen in de gemeente Maasdriel</meta:user-defined>
    <meta:user-defined meta:name="DCTERMS.W3CDTF/DCTERMS.available">2019-09-16</meta:user-defined>
    <meta:user-defined meta:name="DCTERMS.W3CDTF/OVERHEIDop.jaargang">2019</meta:user-defined>
    <meta:user-defined meta:name="OVERHEIDop.publicationIssue">226272</meta:user-defined>
    <meta:user-defined meta:name="OVERHEIDop.betreftRegeling">CVDR627512_1</meta:user-defined>
    <meta:user-defined meta:name="xs:date/OVERHEIDop.startdatum">2019-09-18</meta:user-defined>
    <meta:user-defined meta:name="OVERHEIDop.GmbID/DC.identifier">gmb-2019-226272</meta:user-defined>
    <meta:user-defined meta:name="OVERHEIDop.versieInformatie"/>
  </office:meta>
</office:document-meta>
</file>