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 Omgevingsvergunning, Verleende vergunning (reguliere procedure),  Stadsring 167, het wijzigen van het gebruik van een deel van de begane  grond t.b.v. taallessen, 02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Stadsring 167, het wijzigen van het gebruik van een deel van de begane grond t.b.v. taallessen, 02-09-2019. Rechtsmiddel: Bezwaar</text:p>
            <text:p text:style-name="common-al"/>
            <text:p text:style-name="common-al">Stadsberichten, 11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27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27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27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dc:language>nl</dc:language>
    <meta:user-defined meta:name="OVERHEIDop.referentienummer">1022400</meta:user-defined>
    <meta:user-defined meta:name="OVERHEID.EPSG28992/DC.spatial">155594 462990</meta:user-defined>
    <meta:user-defined meta:name="DC.title">Amersfoort, Randenbroek/Schuilenburg (incl. Stoutenburg-Noord),  Omgevingsvergunning, Verleende vergunning (reguliere procedure),  Stadsring 167, het wijzigen van het gebruik van een deel van de begane  grond t.b.v. taallessen, 02-09-2019. Rechtsmiddel: Bezwaar</meta:user-defined>
    <meta:user-defined meta:name="OVERHEID.PostcodeHuisnummer/OVERHEIDop.postcodeHuisnummer">3817BA 175</meta:user-defined>
    <meta:user-defined meta:name="OVERHEIDop.straatnaam">Stadsring</meta:user-defined>
    <meta:user-defined meta:name="OVERHEIDop.woonplaats">Amersf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271</meta:user-defined>
    <meta:user-defined meta:name="OVERHEIDop.GmbID/DC.identifier">gmb-2019-226271</meta:user-defined>
    <meta:user-defined meta:name="OVERHEIDop.versieInformatie"/>
  </office:meta>
</office:document-meta>
</file>