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gebruiksvergunning brandveilig gebruik - aanvulling (woonzorgcomplex Ridderhof/Poortlaan) PvE brandmeldinstallatie en ontruimingsalarminstallatie - Kerkstraat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181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22 januari 2019 (verzenddatum).</text:span>
          </text:p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
            <text:span text:style-name="nadrukvet">Het besluit ligt ter inzage in het gemeentekantoor aan de Johan de Wittstraat 45 te Wassenaar.. Voor het inzien van het besluit dient u wel een afspraak te maken. Dit kan via www.wassenaar.nl of telefonisch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span>
          </text:p>
            <text:p text:style-name="common-al">
            <text:span text:style-name="nadrukvet"/>
          </text:p>
            <text:p text:style-name="common-al">
            <text:span text:style-name="nadrukvet">Geen beroep kan worden ingesteld door een belanghebbende die tegen het ontwerpbesluit geen zienswijze heeft ingebracht of aan wie redelijkerwijs verweten kan worden geen zienswijze te hebben ingebracht.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last-al">
            <text:span text:style-name="nadrukvet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2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gebruiksvergunning brandveilig gebruik - aanvulling (woonzorgcomplex Ridderhof/Poortlaan) PvE brandmeldinstallatie en ontruimingsalarminstallatie - Kerkstraat 8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27</meta:user-defined>
    <meta:user-defined meta:name="OVERHEIDop.GmbID/DC.identifier">gmb-2019-226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E 81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18 461713</meta:user-defined>
    <meta:user-defined meta:name="OVERHEIDop.versieInformatie"/>
  </office:meta>
</office:document-meta>
</file>