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zenland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37</text:span>
          </text:p>
            <text:p text:style-name="common-al">Op 10 september 2019 heeft de gemeente een aanvraag omgevingsvergunning ontvangen voor de locatie Wezenland 34 in Nunspeet.</text:p>
            <text:p text:style-name="common-al">De aanvraag betreft het kappen van een beu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6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6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6 489085</meta:user-defined>
    <meta:user-defined meta:name="OVERHEID.EPSG28992/DC.spatial">182398.51 488991.39</meta:user-defined>
    <meta:user-defined meta:name="DC.title">Gemeente Nunspeet - Kennisgeving ontvangst aanvraag omgevingsvergunning Wezenland 34 in Nunspeet</meta:user-defined>
    <meta:user-defined meta:name="OVERHEID.PostcodeHuisnummer/OVERHEIDop.postcodeHuisnummer">8071SZ 34</meta:user-defined>
    <meta:user-defined meta:name="OVERHEID.PostcodeHuisnummer/OVERHEIDop.postcodeHuisnummer">8071SZ 34</meta:user-defined>
    <meta:user-defined meta:name="OVERHEIDop.straatnaam">Wezenland</meta:user-defined>
    <meta:user-defined meta:name="OVERHEIDop.straatnaam">Wezenland</meta:user-defined>
    <meta:user-defined meta:name="OVERHEIDop.woonplaats">Nunspeet</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268</meta:user-defined>
    <meta:user-defined meta:name="OVERHEIDop.GmbID/DC.identifier">gmb-2019-226268</meta:user-defined>
    <meta:user-defined meta:name="OVERHEIDop.versieInformatie"/>
  </office:meta>
</office:document-meta>
</file>