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optocht op 9 november 2019 van 18:30 uur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ong Nederland Haelen:</text:p>
            <text:p text:style-name="common-al">St. Maartenoptocht op 9 november 2019 van 18:30 uur tot 19:00 uur. Ontvangstdatum; 9 sept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626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777 360930</meta:user-defined>
    <meta:user-defined meta:name="DC.title">Gemeente Leudal - Binnengekomen aanvraag APV vergunning – St. Maartenoptocht op 9 november 2019 van 18:30 uur tot 19:00 uur</meta:user-defined>
    <meta:user-defined meta:name="OVERHEID.PostcodeHuisnummer/OVERHEIDop.postcodeHuisnummer">6081BA 3</meta:user-defined>
    <meta:user-defined meta:name="OVERHEIDop.straatnaam">Kerkplein</meta:user-defined>
    <meta:user-defined meta:name="OVERHEIDop.woonplaats">Hael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65</meta:user-defined>
    <meta:user-defined meta:name="OVERHEIDop.GmbID/DC.identifier">gmb-2019-226265</meta:user-defined>
    <meta:user-defined meta:name="OVERHEIDop.versieInformatie"/>
  </office:meta>
</office:document-meta>
</file>