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 Ingediende sloopmelding, Romeostraat 22, het verwijderen van 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Romeostraat 22, het verwijderen van asbesthoudend materiaal, Rechtsmiddel: Geen. Ter informatie.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26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6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6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533</meta:user-defined>
    <dc:language>nl</dc:language>
    <meta:user-defined meta:name="OVERHEID.EPSG28992/DC.spatial">156682 463234</meta:user-defined>
    <meta:user-defined meta:name="DC.title">Amersfoort, Randenbroek/Schuilenburg (incl. Stoutenburg-Noord),  Ingediende sloopmelding, Romeostraat 22, het verwijderen van  asbesthoudend materiaal, Rechtsmiddel: Geen. Ter informatie.</meta:user-defined>
    <meta:user-defined meta:name="OVERHEID.PostcodeHuisnummer/OVERHEIDop.postcodeHuisnummer">3816SC 22</meta:user-defined>
    <meta:user-defined meta:name="OVERHEIDop.straatnaam">Roméostraat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261</meta:user-defined>
    <meta:user-defined meta:name="OVERHEIDop.GmbID/DC.identifier">gmb-2019-226261</meta:user-defined>
    <meta:user-defined meta:name="OVERHEIDop.versieInformatie"/>
  </office:meta>
</office:document-meta>
</file>