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wellstraat 10, 2019-07984, verbouw bovenhuis tot 2 appartementen, 10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5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5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5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46 486910</meta:user-defined>
    <meta:user-defined meta:name="DC.title">Haarlem, ingekomen aanvraag omgevingsvergunning Maxwellstraat 10, 2019-07984, verbouw bovenhuis tot 2 appartementen, 10 september 2019De bovenstaande aanvraag is binnengekomen, deze ligt niet ter inzage en is niet digitaal te volgen.</meta:user-defined>
    <meta:user-defined meta:name="OVERHEID.PostcodeHuisnummer/OVERHEIDop.postcodeHuisnummer">2014KP 10</meta:user-defined>
    <meta:user-defined meta:name="OVERHEIDop.straatnaam">Maxwell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259</meta:user-defined>
    <meta:user-defined meta:name="OVERHEIDop.GmbID/DC.identifier">gmb-2019-226259</meta:user-defined>
    <meta:user-defined meta:name="OVERHEIDop.versieInformatie"/>
  </office:meta>
</office:document-meta>
</file>