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Canterstins 16 Stiens, (11035333) verbouwen van de garage en berging, verzenddatum 09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254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5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5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610 585284</meta:user-defined>
    <meta:user-defined meta:name="DC.title">Vergunningvrij Canterstins 16 Stiens, (11035333) verbouwen van de garage en berging, verzenddatum 09-09-2019.</meta:user-defined>
    <meta:user-defined meta:name="OVERHEID.PostcodeHuisnummer/OVERHEIDop.postcodeHuisnummer">9051HL 16</meta:user-defined>
    <meta:user-defined meta:name="OVERHEIDop.straatnaam">Canterstins</meta:user-defined>
    <meta:user-defined meta:name="OVERHEIDop.woonplaats">Stiens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54</meta:user-defined>
    <meta:user-defined meta:name="OVERHEIDop.GmbID/DC.identifier">gmb-2019-226254</meta:user-defined>
    <meta:user-defined meta:name="OVERHEIDop.versieInformatie"/>
  </office:meta>
</office:document-meta>
</file>