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rendstuin nabij nr.35, (11034549) kappen van een boom (onherstelbaar ziek/beschadigd), verzenddatum 0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24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4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4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0 580023</meta:user-defined>
    <meta:user-defined meta:name="DC.title">Vergunningvrij Arendstuin nabij nr.35, (11034549) kappen van een boom (onherstelbaar ziek/beschadigd), verzenddatum 03-09-2019.</meta:user-defined>
    <meta:user-defined meta:name="OVERHEID.PostcodeHuisnummer/OVERHEIDop.postcodeHuisnummer">8911ET 35</meta:user-defined>
    <meta:user-defined meta:name="OVERHEIDop.straatnaam">Arendstuin</meta:user-defined>
    <meta:user-defined meta:name="OVERHEIDop.woonplaats">Leeuwa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47</meta:user-defined>
    <meta:user-defined meta:name="OVERHEIDop.GmbID/DC.identifier">gmb-2019-226247</meta:user-defined>
    <meta:user-defined meta:name="OVERHEIDop.versieInformatie"/>
  </office:meta>
</office:document-meta>
</file>