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rchipelweg nabij nr.121j, (11034548) kappen van een boom (onherstelbaar ziek/beschadigd), verzenddatum 03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242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4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4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03 580308</meta:user-defined>
    <meta:user-defined meta:name="DC.title">Vergunningvrij Archipelweg nabij nr.121j, (11034548) kappen van een boom (onherstelbaar ziek/beschadigd), verzenddatum 03-09-2019.</meta:user-defined>
    <meta:user-defined meta:name="OVERHEID.PostcodeHuisnummer/OVERHEIDop.postcodeHuisnummer">8921TJ 121j</meta:user-defined>
    <meta:user-defined meta:name="OVERHEIDop.straatnaam">Archipelweg</meta:user-defined>
    <meta:user-defined meta:name="OVERHEIDop.woonplaats">Leeuward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242</meta:user-defined>
    <meta:user-defined meta:name="OVERHEIDop.GmbID/DC.identifier">gmb-2019-226242</meta:user-defined>
    <meta:user-defined meta:name="OVERHEIDop.versieInformatie"/>
  </office:meta>
</office:document-meta>
</file>