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stzijde Kerk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ntheffing APV/bijzondere wetten voor het ophangen van een spandoek van 12-10-2019 t/m 26-10-2019 t.b.v. de VakantieBijbelweek 2019 aan de westzijde van deKerkweg in Lekkerkerk. De aanvraag is geregistreerd onder zaaknummer SXO-201922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22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2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44.52 434261.2</meta:user-defined>
    <meta:user-defined meta:name="DC.title">Kennisgeving ontvangst aanvraag ontheffing APV/bijzondere wetten, westzijde Kerkweg in Lekkerkerk</meta:user-defined>
    <meta:user-defined meta:name="OVERHEID.PostcodeHuisnummer/OVERHEIDop.postcodeHuisnummer">2941AE 1</meta:user-defined>
    <meta:user-defined meta:name="OVERHEIDop.straatnaam">Lange Stoep</meta:user-defined>
    <meta:user-defined meta:name="OVERHEIDop.woonplaats">Lekkerkerk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28</meta:user-defined>
    <meta:user-defined meta:name="OVERHEIDop.GmbID/DC.identifier">gmb-2019-226228</meta:user-defined>
    <meta:user-defined meta:name="OVERHEIDop.versieInformatie"/>
  </office:meta>
</office:document-meta>
</file>