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607) promotieactie Amstel Radler 0.0, op 20 september 2019, verzenddatum 1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2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607) promotieactie Amstel Radler 0.0, op 20 september 2019, verzenddatum 12-09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27</meta:user-defined>
    <meta:user-defined meta:name="OVERHEIDop.GmbID/DC.identifier">gmb-2019-226227</meta:user-defined>
    <meta:user-defined meta:name="OVERHEIDop.versieInformatie"/>
  </office:meta>
</office:document-meta>
</file>