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17 en 17a, (11032688) realiseren van 2 wooneenheden, verzenddatum 05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22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2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2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2 579013</meta:user-defined>
    <meta:user-defined meta:name="DC.title">Verleende omgevingsvergunning Stationsweg 17 en 17a, (11032688) realiseren van 2 wooneenheden, verzenddatum 05-09-2019.</meta:user-defined>
    <meta:user-defined meta:name="OVERHEID.PostcodeHuisnummer/OVERHEIDop.postcodeHuisnummer">8911AG 17</meta:user-defined>
    <meta:user-defined meta:name="OVERHEIDop.straatnaam">Stationsweg</meta:user-defined>
    <meta:user-defined meta:name="OVERHEIDop.woonplaats">Leeuw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23</meta:user-defined>
    <meta:user-defined meta:name="OVERHEIDop.GmbID/DC.identifier">gmb-2019-226223</meta:user-defined>
    <meta:user-defined meta:name="OVERHEIDop.versieInformatie"/>
  </office:meta>
</office:document-meta>
</file>