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mpel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19 een besluit genomen op de aanvraag met zaaknummer W 19/274 voor het wijzigen van het gebruik van een bijhorend bouwwerk ten behoeve van een kind op locatie Rimpelerweg 4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3 sept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622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2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2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85 474691</meta:user-defined>
    <meta:user-defined meta:name="DC.title">Kennisgeving besluit op aanvraag omgevingsvergunning Rimpelerweg 4</meta:user-defined>
    <meta:user-defined meta:name="OVERHEID.PostcodeHuisnummer/OVERHEIDop.postcodeHuisnummer">3882</meta:user-defined>
    <meta:user-defined meta:name="OVERHEIDop.straatnaam">Pepersgoed</meta:user-defined>
    <meta:user-defined meta:name="OVERHEIDop.woonplaats">Put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6220</meta:user-defined>
    <meta:user-defined meta:name="OVERHEIDop.GmbID/DC.identifier">gmb-2019-226220</meta:user-defined>
    <meta:user-defined meta:name="OVERHEIDop.versieInformatie"/>
  </office:meta>
</office:document-meta>
</file>