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ophialaan 50, (11035221) plaatsen van een kunstwerk, verzenddatum 10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6219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219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219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67 579127</meta:user-defined>
    <meta:user-defined meta:name="DC.title">Verleende omgevingsvergunning Sophialaan 50, (11035221) plaatsen van een kunstwerk, verzenddatum 10-09-2019.</meta:user-defined>
    <meta:user-defined meta:name="OVERHEID.PostcodeHuisnummer/OVERHEIDop.postcodeHuisnummer">8911AE 50</meta:user-defined>
    <meta:user-defined meta:name="OVERHEIDop.straatnaam">Sophialaan</meta:user-defined>
    <meta:user-defined meta:name="OVERHEIDop.woonplaats">Leeuwarden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219</meta:user-defined>
    <meta:user-defined meta:name="OVERHEIDop.GmbID/DC.identifier">gmb-2019-226219</meta:user-defined>
    <meta:user-defined meta:name="OVERHEIDop.versieInformatie"/>
  </office:meta>
</office:document-meta>
</file>