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Centraal Orgaan Opvang Asielzoekers voor het organiseren van een open dag COA op 28 september 2019 aan de Kievitsblekweg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entraal Orgaan Opvang Asielzoekers voor h</text:span>
                <text:span text:style-name="nadrukvet">et organiseren van een open dag COA op zaterdag 28 september 2019 van 13.00 tot 16.00 uur aan de Kievitsblekweg 4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62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3789 398668</meta:user-defined>
    <meta:user-defined meta:name="DC.title">Melding Evenement Centraal Orgaan Opvang Asielzoekers voor het organiseren van een open dag COA op 28 september 2019 aan de Kievitsblekweg 4 Oisterwijk</meta:user-defined>
    <meta:user-defined meta:name="OVERHEID.PostcodeHuisnummer/OVERHEIDop.postcodeHuisnummer">5062SV 4</meta:user-defined>
    <meta:user-defined meta:name="OVERHEIDop.straatnaam">Kievitsblekweg</meta:user-defined>
    <meta:user-defined meta:name="OVERHEIDop.woonplaats">Oister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14</meta:user-defined>
    <meta:user-defined meta:name="OVERHEIDop.GmbID/DC.identifier">gmb-2019-226214</meta:user-defined>
    <meta:user-defined meta:name="OVERHEIDop.versieInformatie"/>
  </office:meta>
</office:document-meta>
</file>