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Mayke B.V. voor het organiseren van Mayke’s Market op De Lind 29-31 op 22 september 2019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Mayke B.V. voor het organiseren van Mayke’s Market op zondag 22 september 2019 van 13.00 uur tot 17.00 uur op De Lind 29-31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621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1830 399140</meta:user-defined>
    <meta:user-defined meta:name="DC.title">Melding Evenement door Mayke B.V. voor het organiseren van Mayke’s Market op De Lind 29-31 op 22 september 2019 in Oisterwijk</meta:user-defined>
    <meta:user-defined meta:name="OVERHEID.PostcodeHuisnummer/OVERHEIDop.postcodeHuisnummer">5061HT 45</meta:user-defined>
    <meta:user-defined meta:name="OVERHEIDop.straatnaam">De Lind</meta:user-defined>
    <meta:user-defined meta:name="OVERHEIDop.woonplaats">Oisterwij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211</meta:user-defined>
    <meta:user-defined meta:name="OVERHEIDop.GmbID/DC.identifier">gmb-2019-226211</meta:user-defined>
    <meta:user-defined meta:name="OVERHEIDop.versieInformatie"/>
  </office:meta>
</office:document-meta>
</file>