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87 woningen (Hof van Breezicht) Stadshagen (zaaknummer Z2019-000109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adshagen nabij Oude Wetering, Hof van Breezicht</text:span> (kadastraal gemeente Zwolle sectie S, nummer 6727)– voor het bouwen van 87 grondgebonden woningen, verzonden op 9 sept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20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0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0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748 506478</meta:user-defined>
    <meta:user-defined meta:name="DC.title">Kennisgeving verlengen beslistermijn op een aanvraag omgevingsvergunning, bouw 87 woningen (Hof van Breezicht) Stadshagen (zaaknummer Z2019-00010936)</meta:user-defined>
    <meta:user-defined meta:name="OVERHEID.PostcodeHuisnummer/OVERHEIDop.postcodeHuisnummer">8044PA 82</meta:user-defined>
    <meta:user-defined meta:name="OVERHEIDop.straatnaam">Oude Wetering</meta:user-defined>
    <meta:user-defined meta:name="OVERHEIDop.woonplaats">Zwoll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08</meta:user-defined>
    <meta:user-defined meta:name="OVERHEIDop.GmbID/DC.identifier">gmb-2019-226208</meta:user-defined>
    <meta:user-defined meta:name="OVERHEIDop.versieInformatie"/>
  </office:meta>
</office:document-meta>
</file>