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engersweg 24, Oentsjerk, 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24, Oentsjerk</text:p>
            <text:p text:style-name="common-al">Olo: 4646061</text:p>
            <text:p text:style-name="common-al">tijdelijk plaatsen woonunit</text:p>
            <text:p text:style-name="common-al">Datum ontvangst: 10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620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0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0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96 585887</meta:user-defined>
    <meta:user-defined meta:name="DC.title">Ontvangen aanvraag omgevingsvergunning, Rengersweg 24, Oentsjerk, tijdelijk plaatsen woonunit</meta:user-defined>
    <meta:user-defined meta:name="OVERHEID.PostcodeHuisnummer/OVERHEIDop.postcodeHuisnummer">9062EJ 102</meta:user-defined>
    <meta:user-defined meta:name="OVERHEIDop.straatnaam">Rengersweg</meta:user-defined>
    <meta:user-defined meta:name="OVERHEIDop.woonplaats">Oentsjer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206</meta:user-defined>
    <meta:user-defined meta:name="OVERHEIDop.GmbID/DC.identifier">gmb-2019-226206</meta:user-defined>
    <meta:user-defined meta:name="OVERHEIDop.versieInformatie"/>
  </office:meta>
</office:document-meta>
</file>