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gras 138, (11035001) realiseren van een aanbouw met nieuwe entree, verzenddatum 30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0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82 578002</meta:user-defined>
    <meta:user-defined meta:name="DC.title">Verleende omgevingsvergunning Kamgras 138, (11035001) realiseren van een aanbouw met nieuwe entree, verzenddatum 30-08-2019.</meta:user-defined>
    <meta:user-defined meta:name="OVERHEID.PostcodeHuisnummer/OVERHEIDop.postcodeHuisnummer">8935ER</meta:user-defined>
    <meta:user-defined meta:name="OVERHEIDop.straatnaam">Kamgras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05</meta:user-defined>
    <meta:user-defined meta:name="OVERHEIDop.GmbID/DC.identifier">gmb-2019-226205</meta:user-defined>
    <meta:user-defined meta:name="OVERHEIDop.versieInformatie"/>
  </office:meta>
</office:document-meta>
</file>