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Dahliastraat 8, Hoog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Dahliastraat 8, Hoogkarspel  </text:p>
            <text:p text:style-name="common-al">Voor: het verwijderen van asbest golfplaten dak  schuur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/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26204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204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204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1193 523076</meta:user-defined>
    <meta:user-defined meta:name="DC.title">Sloopmelding Dahliastraat 8, Hoogkarspel</meta:user-defined>
    <meta:user-defined meta:name="OVERHEID.PostcodeHuisnummer/OVERHEIDop.postcodeHuisnummer">1616EC 8</meta:user-defined>
    <meta:user-defined meta:name="OVERHEIDop.straatnaam">Dahliastraat</meta:user-defined>
    <meta:user-defined meta:name="OVERHEIDop.woonplaats">Hoogkarspel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6204</meta:user-defined>
    <meta:user-defined meta:name="OVERHEIDop.GmbID/DC.identifier">gmb-2019-226204</meta:user-defined>
    <meta:user-defined meta:name="OVERHEIDop.versieInformatie"/>
  </office:meta>
</office:document-meta>
</file>