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Wielerronde Moergestel voor het houden van Grote Prijs Destil veldrit weekend op  30 november 2019 en  1 december 2019 op een parcours gelegen aan de Heiberg/Zandstraat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tichting Wielerronde Moergestel voor het houden van Grote Prijs Destil veldrit weekend op zaterdag 30 november 2019 van 10.00 uur tot 16.00 uur en zondag 1 december 2019 van 09.00 uur tot 18.00 uur op een parcours gelegen aan de Heiberg/Zandstraat in Moergestel. Verzonden aan aanvrager op 12-09-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620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0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0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2812 395981</meta:user-defined>
    <meta:user-defined meta:name="DC.title">Verleende vergunning aan Stichting Wielerronde Moergestel voor het houden van Grote Prijs Destil veldrit weekend op  30 november 2019 en  1 december 2019 op een parcours gelegen aan de Heiberg/Zandstraat in Moergestel</meta:user-defined>
    <meta:user-defined meta:name="OVERHEID.PostcodeHuisnummer/OVERHEIDop.postcodeHuisnummer">5066CA 14b</meta:user-defined>
    <meta:user-defined meta:name="OVERHEIDop.straatnaam">Zandstraat</meta:user-defined>
    <meta:user-defined meta:name="OVERHEIDop.woonplaats">Moergestel</meta:user-defined>
    <meta:user-defined meta:name="DCTERMS.W3CDTF/DCTERMS.available">2019-09-18</meta:user-defined>
    <meta:user-defined meta:name="DCTERMS.W3CDTF/OVERHEIDop.jaargang">2019</meta:user-defined>
    <meta:user-defined meta:name="OVERHEIDop.publicationIssue">226202</meta:user-defined>
    <meta:user-defined meta:name="OVERHEIDop.GmbID/DC.identifier">gmb-2019-226202</meta:user-defined>
    <meta:user-defined meta:name="OVERHEIDop.versieInformatie"/>
  </office:meta>
</office:document-meta>
</file>