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JML Bouw B.V., ontheffing voor het inrichten van een bouwplaats op Kaaiplein in Oude-Tonge voor bouw woning op het adres Kaaiplein 7 te Oude-Tonge, geldig tot en met 31 december 20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text:span>
              <text:span text:style-name="nadrukcur"/>
            </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20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0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0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732 411842</meta:user-defined>
    <meta:user-defined meta:name="DC.title">Verleende ontheffing APV burgemeester - JML Bouw B.V., ontheffing voor het inrichten van een bouwplaats op Kaaiplein in Oude-Tonge voor bouw woning op het adres Kaaiplein 7 te Oude-Tonge, geldig tot en met 31 december 2019.</meta:user-defined>
    <meta:user-defined meta:name="OVERHEID.PostcodeHuisnummer/OVERHEIDop.postcodeHuisnummer">3255AG 5</meta:user-defined>
    <meta:user-defined meta:name="OVERHEIDop.straatnaam">Kaai</meta:user-defined>
    <meta:user-defined meta:name="OVERHEIDop.woonplaats">Oude-Tonge</meta:user-defined>
    <meta:user-defined meta:name="DCTERMS.W3CDTF/DCTERMS.available">2019-09-17</meta:user-defined>
    <meta:user-defined meta:name="DCTERMS.W3CDTF/OVERHEIDop.jaargang">2019</meta:user-defined>
    <meta:user-defined meta:name="OVERHEIDop.publicationIssue">226200</meta:user-defined>
    <meta:user-defined meta:name="OVERHEIDop.GmbID/DC.identifier">gmb-2019-226200</meta:user-defined>
    <meta:user-defined meta:name="OVERHEIDop.versieInformatie"/>
  </office:meta>
</office:document-meta>
</file>