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ap 4 bomen t.b.v. bergingen, Bij Radewijn- en van Ummenstraat (zaaknummer Z2019-0001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Perceel ten noorden van de Radewijnstraat en ten westen van de Van Ummenstraat</text:span> – voor kappen van 4 bomen ten behoeve van de plaatsing van bergingen, verzonden op 10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6197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97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97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807 504137</meta:user-defined>
    <meta:user-defined meta:name="DC.title">Kennisgeving verlengen beslistermijn op een aanvraag omgevingsvergunning, kap 4 bomen t.b.v. bergingen, Bij Radewijn- en van Ummenstraat (zaaknummer Z2019-0001023)</meta:user-defined>
    <meta:user-defined meta:name="OVERHEID.PostcodeHuisnummer/OVERHEIDop.postcodeHuisnummer">8022BK 23</meta:user-defined>
    <meta:user-defined meta:name="OVERHEIDop.straatnaam">Van Ummenstraat</meta:user-defined>
    <meta:user-defined meta:name="OVERHEIDop.woonplaats">Zwolle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197</meta:user-defined>
    <meta:user-defined meta:name="OVERHEIDop.GmbID/DC.identifier">gmb-2019-226197</meta:user-defined>
    <meta:user-defined meta:name="OVERHEIDop.versieInformatie"/>
  </office:meta>
</office:document-meta>
</file>