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s Hollandstraat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9 een besluit genomen op de aanvraag met zaaknummer W 19/242 voor het vervangen van een carport (bouwen) op locatie Ds Hollandstraat 6 en 8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3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61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402 474436</meta:user-defined>
    <meta:user-defined meta:name="DC.title">Kennisgeving besluit op aanvraag omgevingsvergunning Ds Hollandstraat 6 en 8</meta:user-defined>
    <meta:user-defined meta:name="OVERHEID.PostcodeHuisnummer/OVERHEIDop.postcodeHuisnummer">3882DB 8</meta:user-defined>
    <meta:user-defined meta:name="OVERHEIDop.straatnaam">Ds. Hollandstraat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6193</meta:user-defined>
    <meta:user-defined meta:name="OVERHEIDop.GmbID/DC.identifier">gmb-2019-226193</meta:user-defined>
    <meta:user-defined meta:name="OVERHEIDop.versieInformatie"/>
  </office:meta>
</office:document-meta>
</file>