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ank en horeca vergunning Meijbreestraat 4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3755-2019 voor een drank en horeca vergunning op locatie Meijbreestraat 47 in Oldenzaal. De vergunning is toegekend. Het besluit betreft:</text:p>
            <text:list text:style-name="id1-3-2-1-1-2">
              <text:list-item text:style-override="id1-3-2-1-1-2-1">
                <text:number>•</text:number>
                <text:p text:style-name="al">een drank- en horecavergunning voor para commerciële inrichting Stichting “De Oranger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25 sept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18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47.08 482345.45</meta:user-defined>
    <meta:user-defined meta:name="DC.title">Kennisgeving besluit drank en horeca vergunning Meijbreestraat 47 in Oldenzaal</meta:user-defined>
    <meta:user-defined meta:name="OVERHEID.PostcodeHuisnummer/OVERHEIDop.postcodeHuisnummer">7573ER 67</meta:user-defined>
    <meta:user-defined meta:name="OVERHEIDop.straatnaam">Meijbree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188</meta:user-defined>
    <meta:user-defined meta:name="OVERHEIDop.GmbID/DC.identifier">gmb-2019-226188</meta:user-defined>
    <meta:user-defined meta:name="OVERHEIDop.versieInformatie"/>
  </office:meta>
</office:document-meta>
</file>