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carusweg 7 t/m 7a7, (11033929) bouwen van 28 opslagunits, verzenddatum 11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8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2 579061</meta:user-defined>
    <meta:user-defined meta:name="DC.title">Verleende omgevingsvergunning Icarusweg 7 t/m 7a7, (11033929) bouwen van 28 opslagunits, verzenddatum 11-09-2019.</meta:user-defined>
    <meta:user-defined meta:name="OVERHEID.PostcodeHuisnummer/OVERHEIDop.postcodeHuisnummer">8938</meta:user-defined>
    <meta:user-defined meta:name="OVERHEIDop.straatnaam">Icarusweg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81</meta:user-defined>
    <meta:user-defined meta:name="OVERHEIDop.GmbID/DC.identifier">gmb-2019-226181</meta:user-defined>
    <meta:user-defined meta:name="OVERHEIDop.versieInformatie"/>
  </office:meta>
</office:document-meta>
</file>