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.J. Kooistrawei 24 Wergea, (11033369) realiseren van veldverlichting, verzenddatum 06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18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8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8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36 573531</meta:user-defined>
    <meta:user-defined meta:name="DC.title">Verleende omgevingsvergunning H.J. Kooistrawei 24 Wergea, (11033369) realiseren van veldverlichting, verzenddatum 06-09-2019.</meta:user-defined>
    <meta:user-defined meta:name="OVERHEID.PostcodeHuisnummer/OVERHEIDop.postcodeHuisnummer">9005RE 24</meta:user-defined>
    <meta:user-defined meta:name="OVERHEIDop.straatnaam">H.J. Kooistrawei</meta:user-defined>
    <meta:user-defined meta:name="OVERHEIDop.woonplaats">Wergea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80</meta:user-defined>
    <meta:user-defined meta:name="OVERHEIDop.GmbID/DC.identifier">gmb-2019-226180</meta:user-defined>
    <meta:user-defined meta:name="OVERHEIDop.versieInformatie"/>
  </office:meta>
</office:document-meta>
</file>