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loreentsien 13 (Grut Palma kavel 7) Wergea, (11033330) bouwen van een vrijstaande woning, verzenddatum 04-09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617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7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7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482 573574</meta:user-defined>
    <meta:user-defined meta:name="DC.title">Verleende omgevingsvergunning Floreentsien 13 (Grut Palma kavel 7) Wergea, (11033330) bouwen van een vrijstaande woning, verzenddatum 04-09-2019.</meta:user-defined>
    <meta:user-defined meta:name="OVERHEID.PostcodeHuisnummer/OVERHEIDop.postcodeHuisnummer">9005</meta:user-defined>
    <meta:user-defined meta:name="OVERHEIDop.straatnaam">Floreentsien</meta:user-defined>
    <meta:user-defined meta:name="OVERHEIDop.woonplaats">Werge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76</meta:user-defined>
    <meta:user-defined meta:name="OVERHEIDop.GmbID/DC.identifier">gmb-2019-226176</meta:user-defined>
    <meta:user-defined meta:name="OVERHEIDop.versieInformatie"/>
  </office:meta>
</office:document-meta>
</file>