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straat 10, (11033457) plaatsen van een nieuwe garage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7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7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7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52 579751</meta:user-defined>
    <meta:user-defined meta:name="DC.title">Verleende omgevingsvergunning Cambuurstraat 10, (11033457) plaatsen van een nieuwe garage, verzenddatum 10-09-2019.</meta:user-defined>
    <meta:user-defined meta:name="OVERHEID.PostcodeHuisnummer/OVERHEIDop.postcodeHuisnummer">8921HR 10</meta:user-defined>
    <meta:user-defined meta:name="OVERHEIDop.straatnaam">Cambuurstraat</meta:user-defined>
    <meta:user-defined meta:name="OVERHEIDop.woonplaats">Leeuward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71</meta:user-defined>
    <meta:user-defined meta:name="OVERHEIDop.GmbID/DC.identifier">gmb-2019-226171</meta:user-defined>
    <meta:user-defined meta:name="OVERHEIDop.versieInformatie"/>
  </office:meta>
</office:document-meta>
</file>