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Fc Dordrecht Stadion, Kromme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8872</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rganiseren van de jaarlijkse nationaal kampioenschap voor drum &amp; bugle corps</text:p>
            <text:p text:style-name="common-al">
            <text:span text:style-name="nadrukvet">Locatie: Fc Dordrecht Stadion, Krommedijk Dordrecht</text:span>
          </text:p>
            <text:p text:style-name="common-al">Datum besluit: 12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17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7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95.66 424110.22</meta:user-defined>
    <meta:user-defined meta:name="DC.title">Gemeente Dordrecht, verleende vergunning Fc Dordrecht Stadion, Krommedijk Dordrecht</meta:user-defined>
    <meta:user-defined meta:name="OVERHEID.PostcodeHuisnummer/OVERHEIDop.postcodeHuisnummer">3312LD 167a</meta:user-defined>
    <meta:user-defined meta:name="OVERHEIDop.straatnaam">Krommedijk</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6170</meta:user-defined>
    <meta:user-defined meta:name="OVERHEIDop.GmbID/DC.identifier">gmb-2019-226170</meta:user-defined>
    <meta:user-defined meta:name="OVERHEIDop.versieInformatie"/>
  </office:meta>
</office:document-meta>
</file>