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laan 19 te Loosdrecht</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gemeente Wijdemeren een aanvraag omgevingsvergunning ontvangen voor het wijzigen van de constructieop de locatie Berkenlaan 19 te Loosdrecht. De aanvraag is geregistreerd onder zaaknummer Z.4817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61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kenlaan 19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617</meta:user-defined>
    <meta:user-defined meta:name="OVERHEIDop.GmbID/DC.identifier">gmb-2019-22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CE 19</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7872 468173</meta:user-defined>
    <meta:user-defined meta:name="OVERHEIDop.versieInformatie"/>
  </office:meta>
</office:document-meta>
</file>