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8e 7huuster veldrit op 26 oktober 2019 in en rond Zevenhuizen</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Westerkwartier een aanvraag ontvangen voor het organiseren van de 8e 7huuster veldrit op 26 oktober 2019 in en rond Zevenhuizen. De aanvraag is geregistreerd onder zaaknummer Z201903540.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16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6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6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549.17 569889.28</meta:user-defined>
    <meta:user-defined meta:name="DC.title">Kennisgeving ontvangst aanvraag voor het organiseren van de 8e 7huuster veldrit op 26 oktober 2019 in en rond Zevenhuizen</meta:user-defined>
    <meta:user-defined meta:name="OVERHEID.PostcodeHuisnummer/OVERHEIDop.postcodeHuisnummer">9354VT 8</meta:user-defined>
    <meta:user-defined meta:name="OVERHEIDop.straatnaam">Haspelwijk</meta:user-defined>
    <meta:user-defined meta:name="OVERHEIDop.woonplaats">Zevenhuizen</meta:user-defined>
    <meta:user-defined meta:name="DCTERMS.W3CDTF/DCTERMS.available">2019-09-16</meta:user-defined>
    <meta:user-defined meta:name="DCTERMS.W3CDTF/OVERHEIDop.jaargang">2019</meta:user-defined>
    <meta:user-defined meta:name="OVERHEIDop.publicationIssue">226168</meta:user-defined>
    <meta:user-defined meta:name="OVERHEIDop.GmbID/DC.identifier">gmb-2019-226168</meta:user-defined>
    <meta:user-defined meta:name="OVERHEIDop.versieInformatie"/>
  </office:meta>
</office:document-meta>
</file>