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ylpstrjitte 5 Stiens, (11035698) vervangen van de handels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6156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56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56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804 586006</meta:user-defined>
    <meta:user-defined meta:name="DC.title">Aangevraagde omgevingsvergunning Wylpstrjitte 5 Stiens, (11035698) vervangen van de handelsreclame.</meta:user-defined>
    <meta:user-defined meta:name="OVERHEID.PostcodeHuisnummer/OVERHEIDop.postcodeHuisnummer">9051AX 5</meta:user-defined>
    <meta:user-defined meta:name="OVERHEIDop.straatnaam">Wylpstrjitte</meta:user-defined>
    <meta:user-defined meta:name="OVERHEIDop.woonplaats">Stiens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156</meta:user-defined>
    <meta:user-defined meta:name="OVERHEIDop.GmbID/DC.identifier">gmb-2019-226156</meta:user-defined>
    <meta:user-defined meta:name="OVERHEIDop.versieInformatie"/>
  </office:meta>
</office:document-meta>
</file>